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9403in" table:align="margins"/>
    </style:style>
    <style:style style:name="Table1.A" style:family="table-column">
      <style:table-column-properties style:column-width="1.4201in" style:rel-column-width="9362*"/>
    </style:style>
    <style:style style:name="Table1.G" style:family="table-column">
      <style:table-column-properties style:column-width="1.4201in" style:rel-column-width="936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0pt" style:font-size-asian="8.75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able_20_Contents">
      <style:text-properties style:font-name="Trebuchet MS" fo:font-size="12pt" officeooo:paragraph-rsid="0013e92e" style:font-size-asian="12pt" style:font-size-complex="12pt"/>
    </style:style>
    <style:style style:name="P5" style:family="paragraph" style:parent-style-name="Table_20_Contents">
      <style:text-properties style:font-name="Trebuchet MS" fo:font-size="12pt" officeooo:rsid="0015dc35" officeooo:paragraph-rsid="001aa08f" style:font-size-asian="12pt" style:font-size-complex="12pt"/>
    </style:style>
    <style:style style:name="P6" style:family="paragraph" style:parent-style-name="Table_20_Contents">
      <style:text-properties style:font-name="Trebuchet MS" fo:font-size="12pt" officeooo:rsid="0015dc35" officeooo:paragraph-rsid="0015dc35" style:font-size-asian="12pt" style:font-size-complex="12pt"/>
    </style:style>
    <style:style style:name="P7" style:family="paragraph" style:parent-style-name="Table_20_Contents">
      <style:text-properties style:font-name="Trebuchet MS" fo:font-size="12pt" officeooo:rsid="00160c26" officeooo:paragraph-rsid="001aa08f" style:font-size-asian="12pt" style:font-size-complex="12pt"/>
    </style:style>
    <style:style style:name="P8" style:family="paragraph" style:parent-style-name="Table_20_Contents">
      <style:text-properties style:font-name="Trebuchet MS" fo:font-size="12pt" officeooo:rsid="001f1803" officeooo:paragraph-rsid="001f180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2pt" officeooo:rsid="001f1803" officeooo:paragraph-rsid="001f1803" style:font-size-asian="12pt" style:font-size-complex="12pt"/>
    </style:style>
    <style:style style:name="P10" style:family="paragraph" style:parent-style-name="Table_20_Contents">
      <style:text-properties style:font-name="Trebuchet MS" fo:font-size="12pt" officeooo:rsid="0020d3d7" officeooo:paragraph-rsid="0020d3d7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Table_20_Contents">
      <style:text-properties style:font-name="Trebuchet MS" fo:font-size="12pt" officeooo:rsid="001f1803" officeooo:paragraph-rsid="001f1803" style:font-size-asian="12pt" style:font-size-complex="12pt"/>
    </style:style>
    <style:style style:name="P13" style:family="paragraph" style:parent-style-name="Table_20_Contents">
      <style:text-properties style:font-name="Trebuchet MS" fo:font-size="12pt" officeooo:rsid="001f1803" officeooo:paragraph-rsid="00224185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officeooo:rsid="001ce83e"/>
    </style:style>
    <style:style style:name="T3" style:family="text">
      <style:text-properties officeooo:rsid="001f1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irls' Basketball Calendar</text:p>
      <text:p text:style-name="P2">Coach G: <text:a xlink:type="simple" xlink:href="mailto:Lgugliuzza@kinnschools.org" text:style-name="Internet_20_link" text:visited-style-name="Visited_20_Internet_20_Link">Lgugliuzza@kinnschools.org</text:a><text:tab/></text:p>
      <text:p text:style-name="P2">Coach Z: <text:a xlink:type="simple" xlink:href="mailto:bzammuto@kinnschools.org" text:style-name="Internet_20_link" text:visited-style-name="Visited_20_Internet_20_Link">bzammuto@kinnschools.org</text:a><text:tab/></text:p>
      <text:p text:style-name="P2"><text:a xlink:type="simple" xlink:href="http://teacherweb.com/IL/RoscoeMiddleSchool/RoscoeAthleticDepartment" text:style-name="Internet_20_link" text:visited-style-name="Visited_20_Internet_20_Link">http://teacherweb.com/IL/RoscoeMiddleSchool/RoscoeAthleticDepartment</text:a></text:p>
      <text:p text:style-name="P2"/>
      <text:p text:style-name="P1">DECEMBER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11">SUNDAY</text:p>
          </table:table-cell>
          <table:table-cell table:style-name="Table1.A1" office:value-type="string">
            <text:p text:style-name="P11">MONDAY</text:p>
          </table:table-cell>
          <table:table-cell table:style-name="Table1.A1" office:value-type="string">
            <text:p text:style-name="P11">TUESDAY</text:p>
          </table:table-cell>
          <table:table-cell table:style-name="Table1.A1" office:value-type="string">
            <text:p text:style-name="P11">WEDNESDAY</text:p>
          </table:table-cell>
          <table:table-cell table:style-name="Table1.A1" office:value-type="string">
            <text:p text:style-name="P11">THURSDAY</text:p>
          </table:table-cell>
          <table:table-cell table:style-name="Table1.A1" office:value-type="string">
            <text:p text:style-name="P11">FRIDAY</text:p>
          </table:table-cell>
          <table:table-cell table:style-name="Table1.G1" office:value-type="string">
            <text:p text:style-name="P11">SATURDAY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1</text:p>
          </table:table-cell>
          <table:table-cell table:style-name="Table1.G2" office:value-type="string">
            <text:p text:style-name="P8">2</text:p>
          </table:table-cell>
        </table:table-row>
        <table:table-row>
          <table:table-cell table:style-name="Table1.A2" office:value-type="string">
            <text:p text:style-name="P8">3</text:p>
          </table:table-cell>
          <table:table-cell table:style-name="Table1.A2" office:value-type="string">
            <text:p text:style-name="P8">4</text:p>
            <text:p text:style-name="P8"/>
            <text:p text:style-name="P8">Tryouts: </text:p>
            <text:p text:style-name="P8"/>
            <text:p text:style-name="P8"/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8">6</text:p>
          </table:table-cell>
          <table:table-cell table:style-name="Table1.A2" office:value-type="string">
            <text:p text:style-name="P8">7</text:p>
            <text:p text:style-name="P8"/>
            <text:p text:style-name="P8">Practice 3:30-5:00 </text:p>
          </table:table-cell>
          <table:table-cell table:style-name="Table1.A2" office:value-type="string">
            <text:p text:style-name="P8">8</text:p>
          </table:table-cell>
          <table:table-cell table:style-name="Table1.G2" office:value-type="string">
            <text:p text:style-name="P8">9</text:p>
          </table:table-cell>
        </table:table-row>
        <table:table-row>
          <table:table-cell table:style-name="Table1.A2" office:value-type="string">
            <text:p text:style-name="P8">10</text:p>
          </table:table-cell>
          <table:table-cell table:style-name="Table1.A2" office:value-type="string">
            <text:p text:style-name="P8">11</text:p>
            <text:p text:style-name="P8"/>
            <text:p text:style-name="P13">Practice 3:30-5:00</text:p>
          </table:table-cell>
          <table:table-cell table:style-name="Table1.A2" office:value-type="string">
            <text:p text:style-name="P8">12</text:p>
            <text:p text:style-name="P8">Practice 3:30-5:00 </text:p>
            <text:p text:style-name="P8">Parent meeting @ 5:00</text:p>
          </table:table-cell>
          <table:table-cell table:style-name="Table1.A2" office:value-type="string">
            <text:p text:style-name="P8">13</text:p>
            <text:p text:style-name="P8"/>
            <text:p text:style-name="P13">Practice 3:30-5:00</text:p>
          </table:table-cell>
          <table:table-cell table:style-name="Table1.A2" office:value-type="string">
            <text:p text:style-name="P8">14</text:p>
            <text:p text:style-name="P8"/>
            <text:p text:style-name="P13">Practice 3:30-5:00</text:p>
          </table:table-cell>
          <table:table-cell table:style-name="Table1.A2" office:value-type="string">
            <text:p text:style-name="P8">15</text:p>
          </table:table-cell>
          <table:table-cell table:style-name="Table1.G2" office:value-type="string">
            <text:p text:style-name="P8">16</text:p>
          </table:table-cell>
        </table:table-row>
        <table:table-row>
          <table:table-cell table:style-name="Table1.A2" office:value-type="string">
            <text:p text:style-name="P8">17</text:p>
          </table:table-cell>
          <table:table-cell table:style-name="Table1.A2" office:value-type="string">
            <text:p text:style-name="P8">18</text:p>
            <text:p text:style-name="P8"/>
            <text:p text:style-name="P8">Food Bank (please see note)</text:p>
            <text:p text:style-name="P8"/>
          </table:table-cell>
          <table:table-cell table:style-name="Table1.A2" office:value-type="string">
            <text:p text:style-name="P8">19</text:p>
            <text:p text:style-name="P8"/>
            <text:p text:style-name="P8">Practice 3:30-5:00 </text:p>
          </table:table-cell>
          <table:table-cell table:style-name="Table1.A2" office:value-type="string">
            <text:p text:style-name="P8">20</text:p>
            <text:p text:style-name="P8"/>
            <text:p text:style-name="P8">Practice 3:30-5:00 </text:p>
          </table:table-cell>
          <table:table-cell table:style-name="Table1.A2" office:value-type="string">
            <text:p text:style-name="P8">21</text:p>
          </table:table-cell>
          <table:table-cell table:style-name="Table1.A2" office:value-type="string">
            <text:p text:style-name="P8">22</text:p>
            <text:p text:style-name="P8"/>
            <text:p text:style-name="P9">No School</text:p>
          </table:table-cell>
          <table:table-cell table:style-name="Table1.G2" office:value-type="string">
            <text:p text:style-name="P8">23</text:p>
          </table:table-cell>
        </table:table-row>
        <table:table-row>
          <table:table-cell table:style-name="Table1.A2" office:value-type="string">
            <text:p text:style-name="P8">24</text:p>
          </table:table-cell>
          <table:table-cell table:style-name="Table1.A2" office:value-type="string">
            <text:p text:style-name="P8">25</text:p>
            <text:p text:style-name="P8"/>
            <text:p text:style-name="P8"/>
            <text:p text:style-name="P8"/>
            <text:p text:style-name="P8"/>
            <text:p text:style-name="P8">------------------</text:p>
          </table:table-cell>
          <table:table-cell table:style-name="Table1.A2" office:value-type="string">
            <text:p text:style-name="P8">26</text:p>
            <text:p text:style-name="P8"/>
            <text:p text:style-name="P8"/>
            <text:p text:style-name="P8"/>
            <text:p text:style-name="P8"/>
            <text:p text:style-name="P8">----WINTER -------</text:p>
          </table:table-cell>
          <table:table-cell table:style-name="Table1.A2" office:value-type="string">
            <text:p text:style-name="P8">27</text:p>
            <text:p text:style-name="P8"/>
            <text:p text:style-name="P10">Practice 8:00-10:00 AM</text:p>
            <text:p text:style-name="P8"/>
            <text:p text:style-name="P8">-----BREAK-------</text:p>
          </table:table-cell>
          <table:table-cell table:style-name="Table1.A2" office:value-type="string">
            <text:p text:style-name="P8">28</text:p>
            <text:p text:style-name="P8"/>
            <text:p text:style-name="P8"/>
            <text:p text:style-name="P8"/>
            <text:p text:style-name="P8"/>
            <text:p text:style-name="P8"><text:s text:c="2"/>-----------------</text:p>
          </table:table-cell>
          <table:table-cell table:style-name="Table1.A2" office:value-type="string">
            <text:p text:style-name="P8">29</text:p>
            <text:p text:style-name="P8"/>
            <text:p text:style-name="P8"/>
            <text:p text:style-name="P8"/>
            <text:p text:style-name="P8"/>
            <text:p text:style-name="P8">------------------</text:p>
          </table:table-cell>
          <table:table-cell table:style-name="Table1.G2" office:value-type="string">
            <text:p text:style-name="P8">30</text:p>
          </table:table-cell>
        </table:table-row>
      </table:table>
      <text:p text:style-name="P3">* NOTE: <text:s/>On Monday, December <text:span text:style-name="T3">18</text:span>, the 7<text:span text:style-name="T1">th</text:span> and 8<text:span text:style-name="T1">th</text:span> grade basketball teams will be serving food and handing out groceries to the less fortunate at Grace Lutheran Church in Loves Park. <text:s/>After <text:span text:style-name="T3">school that day, we will provide</text:span> pizza for the kids. <text:s/>The bus company has donated a bus, and a driver has donated his time to transport us. <text:s/>We will be leaving RMS at 4:<text:span text:style-name="T2">00</text:span> and returning at <text:span text:style-name="T2">6:45</text:span>. <text:s/>Please be at RMS <text:span text:style-name="T2">by 6:45</text:span> to pick up your child. <text:s/>Also, please make sure your daughter is dressed warmly as part of the pantry is held outside. <text:s/>Thank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5098in" fo:margin-left="0.5in" fo:margin-right="0.559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13:55</meta:creation-date>
    <dc:date>2017-12-07T13:07:02.189892000</dc:date>
    <meta:editing-duration>PT1H30M56S</meta:editing-duration>
    <meta:editing-cycles>17</meta:editing-cycles>
    <meta:generator>LibreOffice/5.3.2.2$MacOSX_X86_64 LibreOffice_project/6cd4f1ef626f15116896b1d8e1398b56da0d0ee1</meta:generator>
    <meta:print-date>2017-12-07T13:04:34.756257000</meta:print-date>
    <meta:document-statistic meta:table-count="1" meta:image-count="0" meta:object-count="0" meta:page-count="1" meta:paragraph-count="60" meta:word-count="186" meta:character-count="1119" meta:non-whitespace-character-count="979"/>
  </office:meta>
</office:document-meta>
</file>